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2" style:family="paragraph" style:parent-style-name="Normal">
      <style:paragraph-properties fo:line-height="150%"/>
      <style:text-properties fo:font-size="13pt" officeooo:paragraph-rsid="000cb744" style:font-size-asian="13pt" style:font-size-complex="13pt"/>
    </style:style>
    <style:style style:name="P3" style:family="paragraph" style:parent-style-name="Normal">
      <style:paragraph-properties fo:line-height="150%"/>
      <style:text-properties fo:font-size="13pt" officeooo:paragraph-rsid="001516ed" style:font-size-asian="13pt" style:font-size-complex="13pt"/>
    </style:style>
    <style:style style:name="P4" style:family="paragraph" style:parent-style-name="Normal">
      <style:paragraph-properties fo:line-height="150%"/>
      <style:text-properties fo:font-size="13pt" officeooo:rsid="001bdb00" officeooo:paragraph-rsid="001bdb00" style:font-size-asian="13pt" style:font-size-complex="13pt"/>
    </style:style>
    <style:style style:name="P5" style:family="paragraph" style:parent-style-name="Normal">
      <style:paragraph-properties fo:line-height="110%" fo:text-align="center" style:justify-single-word="false"/>
    </style:style>
    <style:style style:name="P6" style:family="paragraph" style:parent-style-name="Normal">
      <style:paragraph-properties fo:line-height="110%" fo:text-align="center" style:justify-single-word="false"/>
      <style:text-properties fo:font-size="9pt" style:font-size-asian="9pt" style:font-size-complex="14pt"/>
    </style:style>
    <style:style style:name="P7" style:family="paragraph" style:parent-style-name="Normal">
      <style:paragraph-properties fo:line-height="110%" fo:text-align="center" style:justify-single-word="false"/>
      <style:text-properties fo:font-size="9pt" fo:font-style="italic" style:font-size-asian="9pt" style:font-style-asian="italic" style:font-size-complex="14pt"/>
    </style:style>
    <style:style style:name="P8" style:family="paragraph" style:parent-style-name="Normal">
      <style:paragraph-properties fo:line-height="110%" fo:text-align="justify" style:justify-single-word="false"/>
      <style:text-properties fo:font-size="14pt" style:font-size-asian="14pt" style:font-size-complex="14pt"/>
    </style:style>
    <style:style style:name="P9" style:family="paragraph" style:parent-style-name="Normal">
      <style:paragraph-properties fo:line-height="110%"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10" style:family="paragraph" style:parent-style-name="Normal">
      <style:paragraph-properties fo:line-height="110%"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11" style:family="paragraph" style:parent-style-name="Normal">
      <style:paragraph-properties fo:line-height="150%"/>
      <style:text-properties fo:font-size="14pt" officeooo:paragraph-rsid="000cb744" style:font-size-asian="14pt" style:font-size-complex="14pt"/>
    </style:style>
    <style:style style:name="P12" style:family="paragraph" style:parent-style-name="Normal">
      <style:paragraph-properties fo:line-height="110%" fo:text-align="center" style:justify-single-word="false"/>
      <style:text-properties fo:font-size="12pt" officeooo:rsid="000d583e" officeooo:paragraph-rsid="000d583e" style:font-size-asian="12pt" style:font-size-complex="12pt"/>
    </style:style>
    <style:style style:name="P13" style:family="paragraph" style:parent-style-name="Normal">
      <style:paragraph-properties fo:line-height="140%"/>
      <style:text-properties fo:font-size="10pt" fo:font-style="normal" officeooo:rsid="000cb744" officeooo:paragraph-rsid="000cb744" style:font-size-asian="10pt" style:font-style-asian="normal" style:font-size-complex="10pt" style:font-style-complex="normal"/>
    </style:style>
    <style:style style:name="P14" style:family="paragraph" style:parent-style-name="Normal">
      <style:paragraph-properties fo:line-height="110%"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22pt" officeooo:rsid="00188229" officeooo:paragraph-rsid="00188229" style:font-size-asian="19.25pt" style:font-size-complex="22pt"/>
    </style:style>
    <style:style style:name="P15" style:family="paragraph" style:parent-style-name="Normal" style:master-page-name="Standard">
      <style:paragraph-properties fo:line-height="110%" fo:text-align="center" style:justify-single-word="false" style:page-number="auto"/>
      <style:text-properties fo:color="#000000" loext:opacity="100%" fo:font-size="20pt" fo:font-weight="bold" style:font-size-asian="20pt" style:font-weight-asian="bold" style:font-size-complex="14pt" style:font-weight-complex="bold"/>
    </style:style>
    <style:style style:name="P16" style:family="paragraph" style:parent-style-name="Normal">
      <style:paragraph-properties fo:line-height="150%" fo:text-align="start" style:justify-single-word="false"/>
      <style:text-properties fo:font-size="13pt" fo:font-weight="bold" officeooo:rsid="001bdb00" officeooo:paragraph-rsid="001bdb00" style:font-size-asian="13pt" style:font-weight-asian="bold" style:font-size-complex="13pt" style:font-weight-complex="bold"/>
    </style:style>
    <style:style style:name="P17" style:family="paragraph" style:parent-style-name="Normal">
      <style:paragraph-properties fo:line-height="150%" fo:text-align="start" style:justify-single-word="false"/>
      <style:text-properties fo:font-size="13pt" fo:font-weight="bold" officeooo:rsid="001bdb00" officeooo:paragraph-rsid="00241a86" style:font-size-asian="13pt" style:font-weight-asian="bold" style:font-size-complex="13pt" style:font-weight-complex="bold"/>
    </style:style>
    <style:style style:name="P18" style:family="paragraph" style:parent-style-name="Normal">
      <style:paragraph-properties fo:line-height="150%"/>
      <style:text-properties fo:font-size="13pt" officeooo:paragraph-rsid="0021a051" style:font-size-asian="13pt" style:font-size-complex="13pt"/>
    </style:style>
    <style:style style:name="P19" style:family="paragraph" style:parent-style-name="Normal">
      <style:paragraph-properties fo:line-height="150%"/>
      <style:text-properties fo:font-size="13pt" officeooo:paragraph-rsid="001bdb00" style:font-size-asian="13pt" style:font-size-complex="13pt"/>
    </style:style>
    <style:style style:name="P20" style:family="paragraph" style:parent-style-name="Normal">
      <style:paragraph-properties fo:line-height="110%" fo:text-align="justify" style:justify-single-word="false"/>
      <style:text-properties fo:font-size="13pt" officeooo:paragraph-rsid="0021a051" style:font-size-asian="13pt" style:font-size-complex="13pt"/>
    </style:style>
    <style:style style:name="P21" style:family="paragraph" style:parent-style-name="Normal">
      <style:paragraph-properties fo:margin-left="0.4917in" fo:margin-right="0in" fo:line-height="110%" fo:text-align="justify" style:justify-single-word="false" fo:text-indent="0.4917in" style:auto-text-indent="false"/>
      <style:text-properties fo:font-size="13pt" officeooo:paragraph-rsid="0021a051" style:font-size-asian="13pt" style:font-size-complex="13pt"/>
    </style:style>
    <style:style style:name="P22" style:family="paragraph" style:parent-style-name="Normal">
      <style:paragraph-properties fo:line-height="110%" fo:text-align="justify" style:justify-single-word="false"/>
      <style:text-properties fo:font-size="13pt" officeooo:paragraph-rsid="00241a86" style:font-size-asian="13pt" style:font-size-complex="13pt"/>
    </style:style>
    <style:style style:name="P23" style:family="paragraph" style:parent-style-name="Normal">
      <style:paragraph-properties fo:margin-left="0.4917in" fo:margin-right="0in" fo:line-height="110%" fo:text-align="justify" style:justify-single-word="false" fo:text-indent="0.4917in" style:auto-text-indent="false"/>
      <style:text-properties fo:font-size="13pt" officeooo:paragraph-rsid="00241a86" style:font-size-asian="13pt" style:font-size-complex="13pt"/>
    </style:style>
    <style:style style:name="P24" style:family="paragraph" style:parent-style-name="Normal">
      <style:paragraph-properties fo:line-height="150%" fo:text-align="center" style:justify-single-word="false"/>
      <style:text-properties fo:font-size="13pt" officeooo:rsid="0021a051" officeooo:paragraph-rsid="0021a051" style:font-size-asian="13pt" style:font-size-complex="13pt"/>
    </style:style>
    <style:style style:name="P25" style:family="paragraph" style:parent-style-name="Normal" style:list-style-name="L1">
      <style:paragraph-properties fo:line-height="150%" fo:text-align="justify" style:justify-single-word="false"/>
      <style:text-properties fo:font-size="13pt" officeooo:rsid="0021a051" officeooo:paragraph-rsid="00241a86" style:font-size-asian="13pt" style:font-size-complex="13pt"/>
    </style:style>
    <style:style style:name="P26" style:family="paragraph" style:parent-style-name="Normal" style:list-style-name="L1">
      <style:paragraph-properties fo:line-height="150%" fo:text-align="justify" style:justify-single-word="false"/>
      <style:text-properties fo:font-size="13pt" officeooo:rsid="002345a1" officeooo:paragraph-rsid="00241a86" style:font-size-asian="13pt" style:font-size-complex="13pt"/>
    </style:style>
    <style:style style:name="P27" style:family="paragraph" style:parent-style-name="Normal" style:list-style-name="L1">
      <style:paragraph-properties fo:line-height="150%" fo:text-align="justify" style:justify-single-word="false"/>
      <style:text-properties fo:font-size="13pt" officeooo:rsid="002345a1" officeooo:paragraph-rsid="00257e4e" style:font-size-asian="13pt" style:font-size-complex="13pt"/>
    </style:style>
    <style:style style:name="P28" style:family="paragraph" style:parent-style-name="Normal" style:list-style-name="L1">
      <style:paragraph-properties fo:line-height="150%" fo:text-align="justify" style:justify-single-word="false"/>
      <style:text-properties fo:font-size="13pt" officeooo:rsid="00241a86" officeooo:paragraph-rsid="00241a86" style:font-size-asian="13pt" style:font-size-complex="13pt"/>
    </style:style>
    <style:style style:name="P29" style:family="paragraph" style:parent-style-name="Normal">
      <style:paragraph-properties fo:line-height="150%" fo:text-align="justify" style:justify-single-word="false"/>
      <style:text-properties fo:font-size="13pt" officeooo:rsid="00241a86" officeooo:paragraph-rsid="00241a86" style:font-size-asian="13pt" style:font-size-complex="13pt"/>
    </style:style>
    <style:style style:name="P30" style:family="paragraph" style:parent-style-name="Normal" style:list-style-name="L1">
      <style:paragraph-properties fo:line-height="150%" fo:text-align="justify" style:justify-single-word="false"/>
      <style:text-properties fo:font-size="13pt" officeooo:rsid="00248c16" officeooo:paragraph-rsid="00248c16" style:font-size-asian="13pt" style:font-size-complex="13pt"/>
    </style:style>
    <style:style style:name="P31" style:family="paragraph" style:parent-style-name="Normal">
      <style:paragraph-properties fo:line-height="150%" fo:text-align="center" style:justify-single-word="false" fo:break-before="page"/>
      <style:text-properties fo:font-size="15pt" fo:font-weight="bold" officeooo:rsid="0021a051" officeooo:paragraph-rsid="0021a051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top="0.1189in" fo:margin-bottom="0.1189in" style:contextual-spacing="false" fo:line-height="140%" fo:text-align="justify" style:justify-single-word="false"/>
      <style:text-properties fo:font-size="10pt" officeooo:paragraph-rsid="00149e0f" style:font-size-asian="10pt" style:font-size-complex="14pt"/>
    </style:style>
    <style:style style:name="P33" style:family="paragraph" style:parent-style-name="Standard">
      <style:paragraph-properties fo:line-height="115%" fo:text-align="justify" style:justify-single-word="false"/>
      <style:text-properties fo:font-size="13pt" officeooo:paragraph-rsid="0021a051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b744" style:font-size-asian="14pt" style:font-size-complex="14pt"/>
    </style:style>
    <style:style style:name="T3" style:family="text">
      <style:text-properties fo:color="#000000" loext:opacity="100%" style:font-name="Symbol" style:font-name-complex="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a051" style:font-weight-asian="bold" style:font-weight-complex="bold"/>
    </style:style>
    <style:style style:name="T6" style:family="text">
      <style:text-properties officeooo:rsid="000cb744"/>
    </style:style>
    <style:style style:name="T7" style:family="text">
      <style:text-properties officeooo:rsid="000ceb87"/>
    </style:style>
    <style:style style:name="T8" style:family="text">
      <style:text-properties officeooo:rsid="000ebb55"/>
    </style:style>
    <style:style style:name="T9" style:family="text">
      <style:text-properties officeooo:rsid="001256c8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256c8" style:font-style-asian="italic" style:font-style-complex="italic"/>
    </style:style>
    <style:style style:name="T12" style:family="text">
      <style:text-properties officeooo:rsid="001434d0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1516ed"/>
    </style:style>
    <style:style style:name="T15" style:family="text">
      <style:text-properties officeooo:rsid="001bdb0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bdb00" style:font-weight-asian="normal" style:font-weight-complex="normal"/>
    </style:style>
    <style:style style:name="T18" style:family="text">
      <style:text-properties fo:font-weight="normal" officeooo:rsid="002345a1" style:font-weight-asian="normal" style:font-weight-complex="normal"/>
    </style:style>
    <style:style style:name="T19" style:family="text">
      <style:text-properties fo:font-weight="normal" officeooo:rsid="00241a86" style:font-weight-asian="normal" style:font-weight-complex="normal"/>
    </style:style>
    <style:style style:name="T20" style:family="text">
      <style:text-properties style:font-name="Times new roman" officeooo:rsid="000cb744"/>
    </style:style>
    <style:style style:name="T21" style:family="text">
      <style:text-properties officeooo:rsid="002345a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EKLARACJA RODZICÓW</text:p>
      <text:p text:style-name="P12">parafia św. Bonifacego – I <text:span text:style-name="T21">K</text:span>omunia <text:span text:style-name="T21">Ś</text:span>więta 202<text:span text:style-name="T21">7</text:span> r.</text:p>
      <text:p text:style-name="P9"/>
      <text:p text:style-name="P10">Zgłaszamy naszego syna/naszą córkę</text:p>
      <text:p text:style-name="P14"/>
      <text:p text:style-name="P7">Imię i Nazwisko</text:p>
      <text:p text:style-name="P6"><text:span text:style-name="T10"/></text:p>
      <text:p text:style-name="P5"><text:span text:style-name="T1">do przyjęcia Pierwszej Komunii Świętej w parafii </text:span><text:span text:style-name="T2">pw. św. Bonifacego</text:span><text:span text:style-name="T1"> w</text:span><text:span text:style-name="T2">e</text:span><text:span text:style-name="T1"> </text:span><text:span text:style-name="T2">Wrocławiu.</text:span></text:p>
      <text:p text:style-name="P8"/>
      <text:p text:style-name="P20">Czujemy się odpowiedzialni za wychowanie religijne naszego dziecka i pragniemy, aby zostało dobrze przygotowanie do spotkania z Chrystusem w Eucharystii.</text:p>
      <text:p text:style-name="P20"/>
      <text:p text:style-name="P20">Dlatego zobowiązujemy się do wypełnienia następujących warunków: </text:p>
      <text:p text:style-name="P1"><text:span text:style-name="T3"></text:span>w każdą niedzielę i święto nakazane uczestniczyć razem z dzieckiem we Mszy Świętej, </text:p>
      <text:p text:style-name="P1"><text:span text:style-name="T3"></text:span>pomagać dziecku w przyswojeniu obowiązującego materiału z Katechizmu, </text:p>
      <text:p text:style-name="P1"><text:span text:style-name="T3"></text:span>systematycznie brać udział w spotkaniach <text:span text:style-name="T6">przygotowujących</text:span> do Pierwszej Komunii, </text:p>
      <text:p text:style-name="P1"><text:span text:style-name="T3"></text:span>w miarę możliwości uczestniczyć z dzieckiem w <text:span text:style-name="T6">wyznaczonych </text:span>nabożeństwach: różańcowych (październik), roratach (Adwent), Drodze Krzyżowej (Wielki Post), majowych (maj), </text:p>
      <text:p text:style-name="P1"><text:span text:style-name="T3"></text:span>wspierać nasze dziecko modlitwą i dobrym przykładem życia, </text:p>
      <text:p text:style-name="P33"><text:span text:style-name="T3"></text:span>współpracować z <text:span text:style-name="T6">księdzem</text:span> prowadząc<text:span text:style-name="T6">ym</text:span> w parafii przygotowanie do <text:span text:style-name="T15">I</text:span> Komunii Świętej. </text:p>
      <text:p text:style-name="P33"><text:span text:style-name="T5"/></text:p>
      <text:p text:style-name="P33"><text:span text:style-name="T4">Dane dziecka i rodziców </text:span>(opiekunów) </text:p>
      <text:p text:style-name="P3"><text:span text:style-name="T8">Imię</text:span> i <text:span text:style-name="T8">nazwisko</text:span> dziecka: <text:s text:c="2"/>____________________________________________________ </text:p>
      <text:p text:style-name="P3">Adres zamieszkania: <text:s/>________________________________________________________ </text:p>
      <text:p text:style-name="P2">Imiona rodziców (opiekunów): <text:s/>________________________________________________ </text:p>
      <text:p text:style-name="P2">Nr telefonu rodziców (opiekunów): _____________________________________________ </text:p>
      <text:p text:style-name="P2">Szkoła <text:span text:style-name="T14">i klasa</text:span>: ______________________________________________________________</text:p>
      <text:p text:style-name="P18">Data urodzenia dziecka: ______________________________________________________</text:p>
      <text:p text:style-name="P11"><text:span text:style-name="T13">Parafia chrztu świętego dziecka: ________________________________________________</text:span> </text:p>
      <text:p text:style-name="P13">(jeśli chrzest miał miejsce w innej parafii niż parafia św. Bonifacego, należy przynieść <text:span text:style-name="T12">odpis </text:span>akt<text:span text:style-name="T9">u</text:span> chrztu <text:span text:style-name="T11">ad sacra</text:span> z tej parafii)</text:p>
      <text:p text:style-name="P32"><text:span text:style-name="T20">Wyrażam zgodę na przetwarzanie podanych danych osobowych w procesie przygotowania do I Komunii Św. prowadzonego przez parafię pw. św. Bonifacego we Wrocławiu. Wiem o przysługującym mi prawie dostępu do treści moich danych oraz ich poprawiania, wycofania zgody na ich przetwarzanie w każdym czasie, jak również, że podanie tych danych było dobrowolne.</text:span></text:p>
      <text:p text:style-name="P20"/>
      <text:p text:style-name="P20">___________________________ <text:s text:c="20"/><text:tab/><text:tab/> <text:s text:c="3"/>_________________________________ </text:p>
      <text:p text:style-name="P21">data <text:tab/><text:tab/><text:tab/><text:tab/><text:tab/><text:tab/><text:tab/><text:tab/>podpis rodziców/opiekunów </text:p>
      <text:p text:style-name="P16"/>
      <text:p text:style-name="P16">Wypełnia katecheta/katechetka</text:p>
      <text:p text:style-name="P4">Czy dziecko uczestniczyło w katechezie od pierwszej klasy? __________________________</text:p>
      <text:p text:style-name="P19"><text:span text:style-name="T15">Podpis</text:span><text:span text:style-name="T7"> katechety/katechet</text:span><text:span text:style-name="T15">ki i data</text:span>: _______________________________________________</text:p>
      <text:p text:style-name="P31">Inform<text:span text:style-name="T15">a</text:span>cje org<text:span text:style-name="T15">a</text:span>niz<text:span text:style-name="T15">a</text:span>cyjne</text:p>
      <text:p text:style-name="P24"/>
      <text:list text:style-name="L1">
        <text:list-item>
          <text:p text:style-name="P25">Przygotow<text:span text:style-name="T15">a</text:span>nie do I Komunii Świętej obejmuje uczestnictwo: w niedzielnych Msz<text:span text:style-name="T15">a</text:span>ch świętych n<text:span text:style-name="T15">a </text:span>godz. 10:30; w k<text:span text:style-name="T15">a</text:span>techez<text:span text:style-name="T15">a</text:span>ch dl<text:span text:style-name="T15">a </text:span>dzieci, odbyw<text:span text:style-name="T15">a</text:span>j<text:span text:style-name="T19">ą</text:span>cych się w niedziele po Mszy świętej; w n<text:span text:style-name="T15">a</text:span>uce śpiewu; w n<text:span text:style-name="T15">a</text:span>bożeństwach róż<text:span text:style-name="T15">a</text:span>ńcowych, ror<text:span text:style-name="T15">a</text:span>t<text:span text:style-name="T15">a</text:span>ch, n<text:span text:style-name="T17">a</text:span><text:span text:style-name="T16">bożeństw</text:span><text:span text:style-name="T17">a</text:span><text:span text:style-name="T16">ch drogi krzyżowej. Wym</text:span><text:span text:style-name="T17">a</text:span><text:span text:style-name="T16">g</text:span><text:span text:style-name="T17">a</text:span><text:span text:style-name="T16">n</text:span><text:span text:style-name="T17">a </text:span><text:span text:style-name="T16">frekwencj</text:span><text:span text:style-name="T17">a </text:span><text:span text:style-name="T16">n</text:span><text:span text:style-name="T17">a </text:span><text:span text:style-name="T16">Msz</text:span><text:span text:style-name="T17">a</text:span><text:span text:style-name="T16">ch niedzielnych wynosi 75% </text:span><text:span text:style-name="T18">(liczone od wrześni</text:span><text:span text:style-name="T17">a</text:span><text:span text:style-name="T18">) i jest spr</text:span><text:span text:style-name="T17">a</text:span><text:span text:style-name="T18">wdz</text:span><text:span text:style-name="T17">a</text:span><text:span text:style-name="T18">n</text:span><text:span text:style-name="T17">a </text:span><text:span text:style-name="T18">przez k</text:span><text:span text:style-name="T17">a</text:span><text:span text:style-name="T18">rteczki z z</text:span><text:span text:style-name="T17">a</text:span><text:span text:style-name="T18">d</text:span><text:span text:style-name="T17">a</text:span><text:span text:style-name="T18">ni</text:span><text:span text:style-name="T17">a</text:span><text:span text:style-name="T18">mi dl</text:span><text:span text:style-name="T17">a </text:span><text:span text:style-name="T18">dzieci „Zi</text:span><text:span text:style-name="T17">a</text:span><text:span text:style-name="T18">rno”</text:span><text:span text:style-name="T16">;</text:span><text:span text:style-name="T18"> wym</text:span><text:span text:style-name="T17">a</text:span><text:span text:style-name="T18">g</text:span><text:span text:style-name="T17">a</text:span><text:span text:style-name="T18">n</text:span><text:span text:style-name="T17">a</text:span><text:span text:style-name="T16"> frekwencj</text:span><text:span text:style-name="T17">a </text:span><text:span text:style-name="T16">n</text:span><text:span text:style-name="T17">a </text:span><text:span text:style-name="T16">poszczególnych n</text:span><text:span text:style-name="T17">a</text:span><text:span text:style-name="T16">bożeństwach </text:span><text:span text:style-name="T18">or</text:span><text:span text:style-name="T17">a</text:span><text:span text:style-name="T18">z sposób jej spr</text:span><text:span text:style-name="T17">a</text:span><text:span text:style-name="T18">wdz</text:span><text:span text:style-name="T17">a</text:span><text:span text:style-name="T18">ni</text:span><text:span text:style-name="T17">a </text:span><text:span text:style-name="T16">będ</text:span><text:span text:style-name="T19">ą</text:span><text:span text:style-name="T16"> pod</text:span><text:span text:style-name="T17">a</text:span><text:span text:style-name="T16">w</text:span><text:span text:style-name="T17">a</text:span><text:span text:style-name="T16">n</text:span><text:span text:style-name="T18">e</text:span><text:span text:style-name="T17"> </text:span><text:span text:style-name="T16">n</text:span><text:span text:style-name="T17">a </text:span><text:span text:style-name="T16">bież</text:span><text:span text:style-name="T19">ą</text:span><text:span text:style-name="T16">co.</text:span></text:p>
        </text:list-item>
        <text:list-item>
          <text:p text:style-name="P27"><text:span text:style-name="T17">P</text:span><text:span text:style-name="T16">odcz</text:span><text:span text:style-name="T17">a</text:span><text:span text:style-name="T16">s Mszy świętych i n</text:span><text:span text:style-name="T17">a</text:span><text:span text:style-name="T16">bożeństw dziecko siedzi wr</text:span><text:span text:style-name="T17">a</text:span><text:span text:style-name="T16">z z rodzicem/opiekunem lub inn</text:span><text:span text:style-name="T19">ą</text:span><text:span text:style-name="T17"> </text:span><text:span text:style-name="T16">osob</text:span><text:span text:style-name="T19">ą</text:span><text:span text:style-name="T17"> </text:span><text:span text:style-name="T16">odpowiedzialn</text:span><text:span text:style-name="T19">ą</text:span><text:span text:style-name="T17"> </text:span><text:span text:style-name="T16">z</text:span><text:span text:style-name="T17">a </text:span><text:span text:style-name="T16">jego z</text:span><text:span text:style-name="T17">a</text:span><text:span text:style-name="T16">chow</text:span><text:span text:style-name="T17">a</text:span><text:span text:style-name="T16">nie w kościele. Nie musi to być osob</text:span><text:span text:style-name="T17">a </text:span><text:span text:style-name="T16">spokrewnion</text:span><text:span text:style-name="T17">a, </text:span><text:span text:style-name="T16">może to być np. rodzic kolegi/koleż</text:span><text:span text:style-name="T17">a</text:span><text:span text:style-name="T16">nki z kl</text:span><text:span text:style-name="T17">a</text:span><text:span text:style-name="T16">sy.</text:span></text:p>
        </text:list-item>
        <text:list-item>
          <text:p text:style-name="P28"><text:span text:style-name="T16">Częścią</text:span><text:span text:style-name="T17"> </text:span><text:span text:style-name="T16">przygotow</text:span><text:span text:style-name="T17">a</text:span><text:span text:style-name="T16">ni</text:span><text:span text:style-name="T17">a</text:span><text:span text:style-name="T16"> do I Komunii Świętej jest również przygotow</text:span><text:span text:style-name="T17">a</text:span><text:span text:style-name="T16">nie do pierwszej spowiedzi.</text:span></text:p>
        </text:list-item>
        <text:list-item>
          <text:p text:style-name="P26"><text:span text:style-name="T16">Uroczystość I Komunii Świętej będzie uwieczni</text:span><text:span text:style-name="T17">a</text:span><text:span text:style-name="T16">n</text:span><text:span text:style-name="T17">a </text:span><text:span text:style-name="T16">przez jednego fotogr</text:span><text:span text:style-name="T17">a</text:span><text:span text:style-name="T16">f</text:span><text:span text:style-name="T17">a/</text:span><text:span text:style-name="T16">kilku fotogr</text:span><text:span text:style-name="T17">a</text:span><text:span text:style-name="T16">fów z jednej</text:span><text:span text:style-name="T17"> </text:span><text:span text:style-name="T16">firmy</text:span><text:span text:style-name="T17">, </text:span><text:span text:style-name="T16">wybr</text:span><text:span text:style-name="T17">a</text:span><text:span text:style-name="T16">nego/ej</text:span><text:span text:style-name="T17"> </text:span><text:span text:style-name="T16">przez rodziców większości</text:span><text:span text:style-name="T19">ą</text:span><text:span text:style-name="T17"> </text:span><text:span text:style-name="T16">głosów. O obecności k</text:span><text:span text:style-name="T17">a</text:span><text:span text:style-name="T16">merzysty również decydow</text:span><text:span text:style-name="T17">a</text:span><text:span text:style-name="T16">ć będ</text:span><text:span text:style-name="T17">ą </text:span><text:span text:style-name="T16">rodzice większości</text:span><text:span text:style-name="T19">ą</text:span><text:span text:style-name="T16"> głosów. Wybór będzie dokon</text:span><text:span text:style-name="T17">a</text:span><text:span text:style-name="T16">ny podcz</text:span><text:span text:style-name="T17">a</text:span><text:span text:style-name="T16">s spotk</text:span><text:span text:style-name="T17">a</text:span><text:span text:style-name="T16">ni</text:span><text:span text:style-name="T17">a </text:span><text:span text:style-name="T16">org</text:span><text:span text:style-name="T17">a</text:span><text:span text:style-name="T16">niz</text:span><text:span text:style-name="T17">a</text:span><text:span text:style-name="T16">cyjnego pod koniec wrześni</text:span><text:span text:style-name="T17">a.</text:span></text:p>
        </text:list-item>
        <text:list-item>
          <text:p text:style-name="P30"><text:span text:style-name="T17">W przygotowaniu uroczystości pomagać będzie wybra</text:span><text:span text:style-name="T16">ny podcz</text:span><text:span text:style-name="T17">a</text:span><text:span text:style-name="T16">s wrześniowego spotk</text:span><text:span text:style-name="T17">a</text:span><text:span text:style-name="T16">ni</text:span><text:span text:style-name="T17">a </text:span><text:span text:style-name="T16">komitet rodziców. Pomoc będzie obejmow</text:span><text:span text:style-name="T17">a</text:span><text:span text:style-name="T16">ć spr</text:span><text:span text:style-name="T17">a</text:span><text:span text:style-name="T16">wy org</text:span><text:span text:style-name="T17">a</text:span><text:span text:style-name="T16">niz</text:span><text:span text:style-name="T17">a</text:span><text:span text:style-name="T16">cyjne, np ust</text:span><text:span text:style-name="T17">a</text:span><text:span text:style-name="T16">l</text:span><text:span text:style-name="T17">a</text:span><text:span text:style-name="T16">nie szczegółów i podpisyw</text:span><text:span text:style-name="T17">a</text:span><text:span text:style-name="T16">nie umów z usługod</text:span><text:span text:style-name="T17">a</text:span><text:span text:style-name="T16">wc</text:span><text:span text:style-name="T17">a</text:span><text:span text:style-name="T16">mi.</text:span></text:p>
        </text:list-item>
        <text:list-item>
          <text:p text:style-name="P28"><text:span text:style-name="T17">I</text:span><text:span text:style-name="T16">nform</text:span><text:span text:style-name="T17">a</text:span><text:span text:style-name="T16">cje dotycz</text:span><text:span text:style-name="T17">a</text:span><text:span text:style-name="T16">ce przygotow</text:span><text:span text:style-name="T17">a</text:span><text:span text:style-name="T16">ni</text:span><text:span text:style-name="T17">a </text:span><text:span text:style-name="T16">do I Komunii Świętej będ</text:span><text:span text:style-name="T17">ą </text:span><text:span text:style-name="T16">przek</text:span><text:span text:style-name="T17">a</text:span><text:span text:style-name="T16">zyw</text:span><text:span text:style-name="T17">a</text:span><text:span text:style-name="T16">ne w </text:span><text:span text:style-name="T17">a</text:span><text:span text:style-name="T16">plik</text:span><text:span text:style-name="T17">a</text:span><text:span text:style-name="T16">cji Wh</text:span><text:span text:style-name="T17">a</text:span><text:span text:style-name="T16">ts</text:span><text:span text:style-name="T17">a</text:span><text:span text:style-name="T16">pp. Używ</text:span><text:span text:style-name="T17">a</text:span><text:span text:style-name="T16">nie </text:span><text:span text:style-name="T17">a</text:span><text:span text:style-name="T16">plik</text:span><text:span text:style-name="T17">a</text:span><text:span text:style-name="T16">cji nie jest obowiązkowe, </text:span><text:span text:style-name="T17">a</text:span><text:span text:style-name="T16">le osoby nie używ</text:span><text:span text:style-name="T17">a</text:span><text:span text:style-name="T16">jące </text:span><text:span text:style-name="T17">a</text:span><text:span text:style-name="T16">plik</text:span><text:span text:style-name="T17">a</text:span><text:span text:style-name="T16">cji musz</text:span><text:span text:style-name="T17">ą </text:span><text:span text:style-name="T16">s</text:span><text:span text:style-name="T17">a</text:span><text:span text:style-name="T16">modzielnie z</text:span><text:span text:style-name="T17">a</text:span><text:span text:style-name="T16">db</text:span><text:span text:style-name="T17">a</text:span><text:span text:style-name="T16">ć o otrzymyw</text:span><text:span text:style-name="T17">a</text:span><text:span text:style-name="T16">nie potrzebnych inform</text:span><text:span text:style-name="T17">a</text:span><text:span text:style-name="T16">cji.</text:span></text:p>
        </text:list-item>
      </text:list>
      <text:p text:style-name="P29"><text:span text:style-name="T16"/></text:p>
      <text:p text:style-name="P29"><text:span text:style-name="T16"/></text:p>
      <text:p text:style-name="P29"><text:span text:style-name="T16"/></text:p>
      <text:p text:style-name="P29"><text:span text:style-name="T16"><text:tab/><text:tab/>Z</text:span><text:span text:style-name="T17">a</text:span><text:span text:style-name="T16">pozn</text:span><text:span text:style-name="T17">a</text:span><text:span text:style-name="T16">liśmy się z powyższmi inform</text:span><text:span text:style-name="T17">a</text:span><text:span text:style-name="T16">cj</text:span><text:span text:style-name="T17">a</text:span><text:span text:style-name="T16">mi org</text:span><text:span text:style-name="T17">a</text:span><text:span text:style-name="T16">niz</text:span><text:span text:style-name="T17">a</text:span><text:span text:style-name="T16">cyjnymi.</text:span></text:p>
      <text:p text:style-name="P29"><text:span text:style-name="T16"/></text:p>
      <text:p text:style-name="P29"><text:span text:style-name="T16"/></text:p>
      <text:p text:style-name="P22">___________________________ <text:s text:c="20"/><text:tab/><text:tab/> <text:s text:c="3"/>_________________________________ </text:p>
      <text:p text:style-name="P23">data <text:tab/><text:tab/><text:tab/><text:tab/><text:tab/><text:tab/><text:tab/><text:tab/>podpis rodziców/opiekunów </text:p>
      <text:p text:style-name="P17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n" fo:country="US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agłówek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KLARACJA RODZICÓW Dziecka Pierwszokomunijnego</dc:title>
    <dc:subject/>
    <meta:keyword/>
    <meta:initial-creator>mario</meta:initial-creator>
    <meta:creation-date>2012-11-02T10:35:00</meta:creation-date>
    <dc:date>2026-05-11T11:25:26.800154911</dc:date>
    <meta:print-date>2026-05-11T11:24:55.690817881</meta:print-date>
    <meta:editing-cycles>19</meta:editing-cycles>
    <meta:editing-duration>PT5H41M23S</meta:editing-duration>
    <meta:generator>LibreOffice/24.2.7.2$Linux_X86_64 LibreOffice_project/420$Build-2</meta:generator>
    <meta:printed-by>PDF files</meta:printed-by>
    <meta:document-statistic meta:table-count="0" meta:image-count="0" meta:object-count="0" meta:page-count="2" meta:paragraph-count="38" meta:word-count="485" meta:character-count="4160" meta:non-whitespace-character-count="363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