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2" style:family="paragraph" style:parent-style-name="Normal">
      <style:paragraph-properties fo:line-height="115%" fo:text-align="justify" style:justify-single-word="false"/>
      <style:text-properties fo:font-size="13pt" style:font-size-asian="13pt" style:font-size-complex="13pt"/>
    </style:style>
    <style:style style:name="P3" style:family="paragraph" style:parent-style-name="Normal">
      <style:paragraph-properties fo:line-height="110%" fo:text-align="justify" style:justify-single-word="false"/>
      <style:text-properties fo:font-size="13pt" style:font-size-asian="13pt" style:font-size-complex="13pt"/>
    </style:style>
    <style:style style:name="P4" style:family="paragraph" style:parent-style-name="Normal">
      <style:paragraph-properties fo:margin-left="0.4917in" fo:margin-right="0in" fo:line-height="110%" fo:text-align="justify" style:justify-single-word="false" fo:text-indent="0.4917in" style:auto-text-indent="false"/>
      <style:text-properties fo:font-size="13pt" style:font-size-asian="13pt" style:font-size-complex="13pt"/>
    </style:style>
    <style:style style:name="P5" style:family="paragraph" style:parent-style-name="Normal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Normal">
      <style:paragraph-properties fo:line-height="150%"/>
      <style:text-properties fo:font-size="13pt" officeooo:paragraph-rsid="000cb744" style:font-size-asian="13pt" style:font-size-complex="13pt"/>
    </style:style>
    <style:style style:name="P7" style:family="paragraph" style:parent-style-name="Normal">
      <style:paragraph-properties fo:line-height="150%"/>
      <style:text-properties fo:font-size="13pt" officeooo:paragraph-rsid="001516ed" style:font-size-asian="13pt" style:font-size-complex="13pt"/>
    </style:style>
    <style:style style:name="P8" style:family="paragraph" style:parent-style-name="Normal">
      <style:paragraph-properties fo:line-height="11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Normal">
      <style:paragraph-properties fo:line-height="110%" fo:text-align="center" style:justify-single-word="false"/>
    </style:style>
    <style:style style:name="P10" style:family="paragraph" style:parent-style-name="Normal">
      <style:paragraph-properties fo:line-height="110%" fo:text-align="center" style:justify-single-word="false"/>
      <style:text-properties fo:font-size="9pt" style:font-size-asian="9pt" style:font-size-complex="14pt"/>
    </style:style>
    <style:style style:name="P11" style:family="paragraph" style:parent-style-name="Normal">
      <style:paragraph-properties fo:line-height="110%" fo:text-align="center" style:justify-single-word="false"/>
      <style:text-properties fo:font-size="9pt" fo:font-style="italic" style:font-size-asian="9pt" style:font-style-asian="italic" style:font-size-complex="14pt"/>
    </style:style>
    <style:style style:name="P12" style:family="paragraph" style:parent-style-name="Normal">
      <style:paragraph-properties fo:line-height="110%" fo:text-align="justify" style:justify-single-word="false"/>
      <style:text-properties fo:font-size="14pt" style:font-size-asian="14pt" style:font-size-complex="14pt"/>
    </style:style>
    <style:style style:name="P13" style:family="paragraph" style:parent-style-name="Normal">
      <style:paragraph-properties fo:line-height="110%" fo:text-align="justify" style:justify-single-word="false" fo:padding-left="0in" fo:padding-right="0in" fo:padding-top="0in" fo:padding-bottom="0.0138in" fo:border-left="none" fo:border-right="none" fo:border-top="none" fo:border-bottom="1.5pt solid #000000"/>
      <style:text-properties fo:font-size="14pt" style:font-size-asian="14pt" style:font-size-complex="14pt"/>
    </style:style>
    <style:style style:name="P14" style:family="paragraph" style:parent-style-name="Normal">
      <style:paragraph-properties fo:line-height="110%"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font-size="14pt" style:font-size-asian="14pt" style:font-size-complex="14pt"/>
    </style:style>
    <style:style style:name="P15" style:family="paragraph" style:parent-style-name="Normal">
      <style:paragraph-properties fo:line-height="150%"/>
      <style:text-properties fo:font-size="14pt" officeooo:paragraph-rsid="000cb744" style:font-size-asian="14pt" style:font-size-complex="14pt"/>
    </style:style>
    <style:style style:name="P16" style:family="paragraph" style:parent-style-name="Normal">
      <style:paragraph-properties fo:line-height="110%" fo:text-align="center" style:justify-single-word="false"/>
      <style:text-properties fo:font-size="12pt" officeooo:rsid="000d583e" officeooo:paragraph-rsid="000d583e" style:font-size-asian="12pt" style:font-size-complex="12pt"/>
    </style:style>
    <style:style style:name="P17" style:family="paragraph" style:parent-style-name="Normal">
      <style:paragraph-properties fo:line-height="140%"/>
      <style:text-properties fo:font-size="10pt" fo:font-style="normal" officeooo:rsid="000cb744" officeooo:paragraph-rsid="000cb744" style:font-size-asian="10pt" style:font-style-asian="normal" style:font-size-complex="10pt" style:font-style-complex="normal"/>
    </style:style>
    <style:style style:name="P18" style:family="paragraph" style:parent-style-name="Normal">
      <style:paragraph-properties fo:line-height="110%"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font-size="22pt" officeooo:rsid="00188229" officeooo:paragraph-rsid="00188229" style:font-size-asian="19.25pt" style:font-size-complex="22pt"/>
    </style:style>
    <style:style style:name="P19" style:family="paragraph" style:parent-style-name="Normal" style:master-page-name="Standard">
      <style:paragraph-properties fo:line-height="110%" fo:text-align="center" style:justify-single-word="false" style:page-number="auto"/>
      <style:text-properties fo:color="#000000" loext:opacity="100%" fo:font-size="20pt" fo:font-weight="bold" style:font-size-asian="20pt" style:font-weight-asian="bold" style:font-size-complex="14pt" style:font-weight-complex="bold"/>
    </style:style>
    <style:style style:name="P20" style:family="paragraph" style:parent-style-name="Normal">
      <style:paragraph-properties fo:line-height="150%"/>
      <style:text-properties fo:font-size="13pt" officeooo:paragraph-rsid="001bdb00" style:font-size-asian="13pt" style:font-size-complex="13pt"/>
    </style:style>
    <style:style style:name="P21" style:family="paragraph" style:parent-style-name="Normal">
      <style:paragraph-properties fo:line-height="150%" fo:text-align="start" style:justify-single-word="false"/>
      <style:text-properties fo:font-size="13pt" officeooo:paragraph-rsid="001bdb00" style:font-size-asian="13pt" style:font-size-complex="13pt"/>
    </style:style>
    <style:style style:name="P22" style:family="paragraph" style:parent-style-name="Normal">
      <style:paragraph-properties fo:line-height="150%"/>
      <style:text-properties fo:font-size="13pt" officeooo:rsid="001bdb00" officeooo:paragraph-rsid="001bdb00" style:font-size-asian="13pt" style:font-size-complex="13pt"/>
    </style:style>
    <style:style style:name="P23" style:family="paragraph" style:parent-style-name="Standard">
      <style:paragraph-properties fo:margin-top="0.1189in" fo:margin-bottom="0.1189in" style:contextual-spacing="false" fo:line-height="140%" fo:text-align="justify" style:justify-single-word="false"/>
      <style:text-properties style:font-name="Times new roman" fo:font-size="10pt" officeooo:rsid="000cb744" officeooo:paragraph-rsid="00149e0f" style:font-size-asian="10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b744" style:font-size-asian="14pt" style:font-size-complex="14pt"/>
    </style:style>
    <style:style style:name="T3" style:family="text">
      <style:text-properties fo:color="#000000" loext:opacity="100%" style:font-name="Symbol" style:font-name-complex="Symbo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db00" style:font-weight-asian="bold" style:font-weight-complex="bold"/>
    </style:style>
    <style:style style:name="T6" style:family="text">
      <style:text-properties officeooo:rsid="000cb744"/>
    </style:style>
    <style:style style:name="T7" style:family="text">
      <style:text-properties officeooo:rsid="000ceb87"/>
    </style:style>
    <style:style style:name="T8" style:family="text">
      <style:text-properties officeooo:rsid="000ebb55"/>
    </style:style>
    <style:style style:name="T9" style:family="text">
      <style:text-properties officeooo:rsid="001256c8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256c8" style:font-style-asian="italic" style:font-style-complex="italic"/>
    </style:style>
    <style:style style:name="T12" style:family="text">
      <style:text-properties officeooo:rsid="001434d0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officeooo:rsid="001516ed"/>
    </style:style>
    <style:style style:name="T15" style:family="text">
      <style:text-properties officeooo:rsid="001a5b0d"/>
    </style:style>
    <style:style style:name="T16" style:family="text">
      <style:text-properties officeooo:rsid="001bdb00"/>
    </style:style>
    <style:style style:name="T17" style:family="text">
      <style:text-properties fo:font-weight="normal" officeooo:rsid="001bdb0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EKLARACJA RODZICÓW</text:p>
      <text:p text:style-name="P16">parafia św. Bonifacego – I komunia święta 202<text:span text:style-name="T15">6</text:span> r.</text:p>
      <text:p text:style-name="P13"/>
      <text:p text:style-name="P14">Zgłaszamy naszego syna/naszą córkę</text:p>
      <text:p text:style-name="P18"/>
      <text:p text:style-name="P11">Imię i Nazwisko</text:p>
      <text:p text:style-name="P10"><text:span text:style-name="T10"/></text:p>
      <text:p text:style-name="P9"><text:span text:style-name="T1">do przyjęcia Pierwszej Komunii Świętej w parafii </text:span><text:span text:style-name="T2">pw. św. Bonifacego</text:span><text:span text:style-name="T1"> w</text:span><text:span text:style-name="T2">e</text:span><text:span text:style-name="T1"> </text:span><text:span text:style-name="T2">Wrocławiu.</text:span></text:p>
      <text:p text:style-name="P12"/>
      <text:p text:style-name="P3">Czujemy się odpowiedzialni za wychowanie religijne naszego dziecka i pragniemy, aby zostało dobrze przygotowanie do spotkania z Chrystusem w Eucharystii. </text:p>
      <text:p text:style-name="P3"/>
      <text:p text:style-name="P2">Dlatego zobowiązujemy się do wypełnienia następujących warunków: </text:p>
      <text:p text:style-name="P1"><text:span text:style-name="T3"></text:span>w każdą niedzielę i święto nakazane uczestniczyć razem z dzieckiem we Mszy Świętej, </text:p>
      <text:p text:style-name="P1"><text:span text:style-name="T3"></text:span>pomagać dziecku w przyswojeniu obowiązującego materiału z Katechizmu, </text:p>
      <text:p text:style-name="P1"><text:span text:style-name="T3"></text:span>systematycznie brać udział w spotkaniach <text:span text:style-name="T6">przygotowujących</text:span> do Pierwszej Komunii, </text:p>
      <text:p text:style-name="P1"><text:span text:style-name="T3"></text:span>w miarę możliwości uczestniczyć z dzieckiem w <text:span text:style-name="T6">wyznaczonych </text:span>nabożeństwach: różańcowych (październik), roratach (Adwent), Drodze Krzyżowej (Wielki Post), majowych (maj), </text:p>
      <text:p text:style-name="P1"><text:span text:style-name="T3"></text:span>wspierać nasze dziecko modlitwą i dobrym przykładem życia, </text:p>
      <text:p text:style-name="P1"><text:span text:style-name="T3"></text:span>współpracować z <text:span text:style-name="T6">księdzem</text:span> prowadząc<text:span text:style-name="T6">ym</text:span> w parafii przygotowanie do <text:span text:style-name="T16">I</text:span> Komunii Świętej. </text:p>
      <text:p text:style-name="P3"/>
      <text:p text:style-name="P3">___________________________ <text:s text:c="20"/><text:tab/><text:tab/> <text:s text:c="3"/>_________________________________ </text:p>
      <text:p text:style-name="P4">data <text:tab/><text:tab/><text:tab/><text:tab/><text:tab/><text:tab/><text:tab/><text:tab/>podpis rodziców/opiekunów </text:p>
      <text:p text:style-name="P8"/>
      <text:p text:style-name="P5"><text:span text:style-name="T4">Dane dziecka i rodziców </text:span>(opiekunów) </text:p>
      <text:p text:style-name="P7"><text:span text:style-name="T8">Imię</text:span> i <text:span text:style-name="T8">nazwisko</text:span> dziecka: <text:s text:c="2"/>____________________________________________________ </text:p>
      <text:p text:style-name="P7">Adres zamieszkania: <text:s/>________________________________________________________ </text:p>
      <text:p text:style-name="P6">Imiona rodziców (opiekunów): <text:s/>________________________________________________ </text:p>
      <text:p text:style-name="P6">Nr telefonu rodziców (opiekunów): _____________________________________________ </text:p>
      <text:p text:style-name="P6">Szkoła <text:span text:style-name="T14">i klasa</text:span>: ______________________________________________________________</text:p>
      <text:p text:style-name="P6">Data i miejsce urodzenia dziecka: ______________________________________________ <text:s/></text:p>
      <text:p text:style-name="P6"><text:span text:style-name="T6">Data</text:span> chrztu świętego dziecka: <text:s/>_________________________________________________</text:p>
      <text:p text:style-name="P15"><text:span text:style-name="T13">Parafia chrztu świętego dziecka: ________________________________________________</text:span> </text:p>
      <text:p text:style-name="P17">(jeśli chrzest miał miejsce w innej parafii niż parafia św. Bonifacego, należy przynieść <text:span text:style-name="T12">odpis </text:span>akt<text:span text:style-name="T9">u</text:span> chrztu <text:span text:style-name="T11">ad sacra</text:span> z tej parafii)</text:p>
      <text:p text:style-name="P23">Wyrażam zgodę na przetwarzanie podanych danych osobowych w procesie przygotowania do I Komunii Św. prowadzonego przez parafię pw. św. Bonifacego we Wrocławiu. Wiem o przysługującym mi prawie dostępu do treści moich danych oraz ich poprawiania, wycofania zgody na ich przetwarzanie w każdym czasie, jak również, że podanie tych danych było dobrowolne.</text:p>
      <text:p text:style-name="P21"><text:span text:style-name="T5">Wypełnia katecheta/katechetka</text:span></text:p>
      <text:p text:style-name="P22">Czy dziecko uczestniczyło w katechezie od pierwszej klasy? __________________________</text:p>
      <text:p text:style-name="P20"><text:span text:style-name="T16">Podpis</text:span><text:span text:style-name="T7"> katechety/katechet</text:span><text:span text:style-name="T16">ki i data</text:span>: _____________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en" fo:country="US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agłówek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KLARACJA RODZICÓW Dziecka Pierwszokomunijnego</dc:title>
    <dc:subject/>
    <meta:keyword/>
    <meta:initial-creator>mario</meta:initial-creator>
    <meta:creation-date>2012-11-02T10:35:00</meta:creation-date>
    <dc:date>2025-06-20T10:49:09.503293864</dc:date>
    <meta:print-date>2015-09-23T10:25:00</meta:print-date>
    <meta:editing-cycles>17</meta:editing-cycles>
    <meta:editing-duration>PT5H35M53S</meta:editing-duration>
    <meta:generator>LibreOffice/24.2.7.2$Linux_X86_64 LibreOffice_project/420$Build-2</meta:generator>
    <meta:document-statistic meta:table-count="0" meta:image-count="0" meta:object-count="0" meta:page-count="1" meta:paragraph-count="29" meta:word-count="271" meta:character-count="2452" meta:non-whitespace-character-count="216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